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List_20_Paragraph" style:list-style-name="WWNum1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2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3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4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5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6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7"/>ISTITUTO COMPRENSIVO “G.MARITI”</text:p>
      <text:p text:style-name="P3"><text:s text:c="36"/>Corso della Repubblica, 125-Fauglia (PI)</text:p>
      <text:p text:style-name="Standard"><text:span text:style-name="T3"><text:s text:c="29"/></text:span><text:span text:style-name="T4">LABORATORI DEI SAPERI SCIENTIFICI 2013-2014</text:span></text:p>
      <text:p text:style-name="P3"><text:s text:c="25"/>SCUOLA PRIMARIA “GIOVANNI PAOLO II” CLASSE 5^</text:p>
      <text:p text:style-name="Standard"><text:span text:style-name="T5"><text:s text:c="22"/></text:span><text:span text:style-name="T6"><text:s text:c="58"/>Ins. Laura Maria Macaluso</text:span></text:p>
      <text:p text:style-name="P4"><text:s text:c="33"/>CALORE E TRASFORMAZIONI</text:p>
      <text:p text:style-name="P5">Formiamo dei gruppi di lavoro costituiti da cinque bambini ciascuno.</text:p>
      <text:p text:style-name="P5">RUOLI NEL GRUPPO:</text:p>
      <text:list xml:id="list7474088686015902042" text:style-name="WWNum1">
        <text:list-item>
          <text:p text:style-name="P9">Portavoce</text:p>
        </text:list-item>
        <text:list-item>
          <text:p text:style-name="P9">Addetto al materiale</text:p>
        </text:list-item>
      </text:list>
      <text:p text:style-name="P5">MATERIALE:</text:p>
      <text:list xml:id="list3134334951090857999" text:style-name="WWNum2">
        <text:list-item>
          <text:p text:style-name="P10">Un recipiente trasparente</text:p>
        </text:list-item>
        <text:list-item>
          <text:p text:style-name="P10">Un piccolo barattolo di vetro con il tappo</text:p>
        </text:list-item>
        <text:list-item>
          <text:p text:style-name="P10">Inchiostro</text:p>
        </text:list-item>
        <text:list-item>
          <text:p text:style-name="P10">Un contagocce</text:p>
        </text:list-item>
        <text:list-item>
          <text:p text:style-name="P10">Un recipiente di acqua fredda</text:p>
        </text:list-item>
        <text:list-item>
          <text:p text:style-name="P10">Un recipiente di acqua calda</text:p>
        </text:list-item>
      </text:list>
      <text:p text:style-name="P5">PROCEDIMENTO</text:p>
      <text:p text:style-name="P5">Facciamo riempire con acqua fredda il recipiente,versiamo alcune gocce di inchiostro nel barattolino, <text:s/>lo riempiamo con acqua molto calda e chiudiamo con un tappo di sughero.</text:p>
      <text:p text:style-name="P5">Proponiamo di immergere il barattolino nell’acqua fredda e di appoggiarlo sul fondo del recipiente.</text:p>
      <text:p text:style-name="P1"><text:span text:style-name="T1">Chiediamo di formulare delle </text:span><text:span text:style-name="T2">PREVISIONI </text:span><text:span text:style-name="T1">su cosa accadrà quando toglieremo il tappo.</text:span></text:p>
      <text:list xml:id="list530495011161851625" text:style-name="WWNum3">
        <text:list-item>
          <text:p text:style-name="P11"><text:s/>La bottiglietta rimane in fondo.</text:p>
        </text:list-item>
        <text:list-item>
          <text:p text:style-name="P11">Il barattolino galleggia e il liquido rimane dentro.</text:p>
        </text:list-item>
        <text:list-item>
          <text:p text:style-name="P11">Il liquido contenuto nella boccetta si espande e la boccetta galleggia.</text:p>
        </text:list-item>
        <text:list-item>
          <text:p text:style-name="P11">L’acqua e l’inchiostro escono dalla boccetta che prima galleggia e poi si deposita sul fondo del recipiente.</text:p>
        </text:list-item>
        <text:list-item>
          <text:p text:style-name="P11">Il liquido non esce e il barattolino rimane in fondo.</text:p>
        </text:list-item>
        <text:list-item>
          <text:p text:style-name="P11">Il barattolino galleggia con il liquido dentro.</text:p>
        </text:list-item>
        <text:list-item>
          <text:p text:style-name="P11"><text:soft-page-break/>L’acqua calda diventa blu, <text:s/>quando esce dalla bottiglietta fa diventare blu anche il resto dell’acqua e poi evapora.</text:p>
        </text:list-item>
        <text:list-item>
          <text:p text:style-name="P11">Forse rimane dentro la bottiglietta?O vengono fuori delle bolle d’aria?</text:p>
        </text:list-item>
        <text:list-item>
          <text:p text:style-name="P11">Quando l’acqua calda colorata fuoriesce dalla bottiglietta e si aggiunge a <text:s/>quella fredda possono uscire dal contenitore grande.</text:p>
        </text:list-item>
        <text:list-item>
          <text:p text:style-name="P11">Secondo me quando si toglie il tappo <text:s/>l’acqua diventa tutta blu e tiepida.</text:p>
        </text:list-item>
      </text:list>
      <text:p text:style-name="P1"><text:span text:style-name="T1">Invitiamo <text:s/>un bambino </text:span><text:span text:style-name="T2">a togliere il tappo dalla boccetta </text:span><text:span text:style-name="T1">come previsto.</text:span></text:p>
      <text:p text:style-name="P1"><text:span text:style-name="T1">Chiediamo agli alunni di </text:span><text:span text:style-name="T2">OSSERVARE </text:span><text:span text:style-name="T1">e descrivere ciò che vedono. </text:span></text:p>
      <text:list xml:id="list4611905043134382950" text:style-name="WWNum4">
        <text:list-item>
          <text:p text:style-name="P12">L’acqua della boccetta è calda e va verso l’alto.</text:p>
        </text:list-item>
        <text:list-item>
          <text:p text:style-name="P12">L’acqua colorata esce lentamente dal barattolino.</text:p>
        </text:list-item>
        <text:list-item>
          <text:p text:style-name="P12">Quando l’acqua esce sembra un tornado!</text:p>
        </text:list-item>
        <text:list-item>
          <text:p text:style-name="P12">Il livello dell’acqua del contenitore grande aumenta.</text:p>
        </text:list-item>
        <text:list-item>
          <text:p text:style-name="P12">L’acqua colorata esce dal barattolino, si espande e va verso l’alto.</text:p>
        </text:list-item>
        <text:list-item>
          <text:p text:style-name="P12">L’acqua della bottiglietta <text:s/>si trova nella parte alta del recipiente……perché su e non giù?</text:p>
        </text:list-item>
        <text:list-item>
          <text:p text:style-name="P12">L’acqua colorata è calda e va su perché è più leggera.</text:p>
        </text:list-item>
      </text:list>
      <text:p text:style-name="P8">Dopo qualche minuto…….</text:p>
      <text:list xml:id="list349038454965617460" text:style-name="WWNum5">
        <text:list-item>
          <text:p text:style-name="P13">Dopo un po’ di tempo qualche gocciolina di acqua colorata comincia a vedersi un po’ più in giù…come mai?</text:p>
        </text:list-item>
        <text:list-item>
          <text:p text:style-name="P13">Ha perso la “spinta” dell’acqua calda.</text:p>
        </text:list-item>
        <text:list-item>
          <text:p text:style-name="P13">Sotto l’acqua diventa pure blu.</text:p>
        </text:list-item>
        <text:list-item>
          <text:p text:style-name="P13">Se si aspetterà ancora un po’ l’acqua colorata sarà in fondo.</text:p>
        </text:list-item>
        <text:list-item>
          <text:p text:style-name="P13">L’acqua calda si raffredda e il colore “cade” perché l’acqua fredda è più pesante.</text:p>
        </text:list-item>
        <text:list-item>
          <text:p text:style-name="P13">La boccetta rimane in fondo.</text:p>
        </text:list-item>
      </text:list>
      <text:p text:style-name="P7">LE PREVISIONI ERANO ESATTE?</text:p>
      <text:p text:style-name="Standard"><text:span text:style-name="T1">Dopo l’</text:span><text:span text:style-name="T2">esperienza</text:span><text:span text:style-name="T1"> gli alunni confrontano le loro previsioni con il risultato ottenuto.</text:span></text:p>
      <text:p text:style-name="P6">OSSERVAZIONI CONCLUSIVE</text:p>
      <text:list xml:id="list8005361573906224081" text:style-name="WWNum6">
        <text:list-item>
          <text:p text:style-name="P14">La boccetta rimane a fondo, il liquido colorato che conteneva si espande e sale verso l’alto.</text:p>
        </text:list-item>
        <text:list-item>
          <text:p text:style-name="P14">Il calore fa muovere e allontanare le molecole dell’acqua che diventa più leggera e sale su.</text:p>
        </text:list-item>
        <text:list-item>
          <text:p text:style-name="P14">Il livello dell’acqua del recipiente grande è aumentato.</text:p>
        </text:list-item>
        <text:list-item>
          <text:p text:style-name="P14">Tutta l’acqua ha raggiunto la stessa temperatura.</text:p>
        </text:list-item>
        <text:list-item>
          <text:p text:style-name="P14"><text:soft-page-break/>L’inchiostro che abbiamo messo nella boccetta piccola fondamentalmente non serve, perché anche se ci fosse stata” acqua calda e basta” sarebbe andata su lo stesso grazie al calore, ma noi non l’avremmo visto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</meta:initial-creator>
    <meta:editing-cycles>7</meta:editing-cycles>
    <meta:creation-date>2014-05-30T16:51:00</meta:creation-date>
    <dc:date>2014-06-05T12:30:05.53</dc:date>
    <meta:editing-duration>PT2M37S</meta:editing-duration>
    <meta:generator>OpenOffice/4.0.1$Win32 OpenOffice.org_project/401m5$Build-9714</meta:generator>
    <meta:document-statistic meta:table-count="0" meta:image-count="0" meta:object-count="0" meta:page-count="3" meta:paragraph-count="55" meta:word-count="521" meta:character-count="34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